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Arial Unicode MS1" svg:font-family="'Arial Unicode MS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1" style:family="table">
      <style:table-properties style:width="12.21cm" table:align="left" style:writing-mode="lr-tb"/>
    </style:style>
    <style:style style:name="表1.A" style:family="table-column">
      <style:table-column-properties style:column-width="3.692cm"/>
    </style:style>
    <style:style style:name="表1.B" style:family="table-column">
      <style:table-column-properties style:column-width="3.75cm"/>
    </style:style>
    <style:style style:name="表1.C" style:family="table-column">
      <style:table-column-properties style:column-width="4.768cm"/>
    </style:style>
    <style:style style:name="表1.1" style:family="table-row">
      <style:table-row-properties style:min-row-height="0.967cm"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2" style:family="table">
      <style:table-properties style:width="18.438cm" fo:margin-left="0cm" table:align="left" style:writing-mode="lr-tb"/>
    </style:style>
    <style:style style:name="表2.A" style:family="table-column">
      <style:table-column-properties style:column-width="5.692cm"/>
    </style:style>
    <style:style style:name="表2.B" style:family="table-column">
      <style:table-column-properties style:column-width="1.815cm"/>
    </style:style>
    <style:style style:name="表2.C" style:family="table-column">
      <style:table-column-properties style:column-width="1.115cm"/>
    </style:style>
    <style:style style:name="表2.D" style:family="table-column">
      <style:table-column-properties style:column-width="0.88cm"/>
    </style:style>
    <style:style style:name="表2.E" style:family="table-column">
      <style:table-column-properties style:column-width="1.997cm"/>
    </style:style>
    <style:style style:name="表2.F" style:family="table-column">
      <style:table-column-properties style:column-width="0.055cm"/>
    </style:style>
    <style:style style:name="表2.G" style:family="table-column">
      <style:table-column-properties style:column-width="0.139cm"/>
    </style:style>
    <style:style style:name="表2.H" style:family="table-column">
      <style:table-column-properties style:column-width="1.914cm"/>
    </style:style>
    <style:style style:name="表2.I" style:family="table-column">
      <style:table-column-properties style:column-width="1.388cm"/>
    </style:style>
    <style:style style:name="表2.J" style:family="table-column">
      <style:table-column-properties style:column-width="0.314cm"/>
    </style:style>
    <style:style style:name="表2.K" style:family="table-column">
      <style:table-column-properties style:column-width="1.496cm"/>
    </style:style>
    <style:style style:name="表2.L" style:family="table-column">
      <style:table-column-properties style:column-width="1.633cm"/>
    </style:style>
    <style:style style:name="表2.1" style:family="table-row">
      <style:table-row-properties style:min-row-height="1.288cm" fo:keep-together="auto"/>
    </style:style>
    <style:style style:name="表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1.282cm" fo:keep-together="auto"/>
    </style:style>
    <style:style style:name="表2.4" style:family="table-row">
      <style:table-row-properties style:min-row-height="1.314cm" fo:keep-together="auto"/>
    </style:style>
    <style:style style:name="表2.6" style:family="table-row">
      <style:table-row-properties fo:keep-together="auto"/>
    </style:style>
    <style:style style:name="表2.7" style:family="table-row">
      <style:table-row-properties style:min-row-height="1.212cm" fo:keep-together="auto"/>
    </style:style>
    <style:style style:name="表2.8" style:family="table-row">
      <style:table-row-properties style:min-row-height="1.187cm" fo:keep-together="auto"/>
    </style:style>
    <style:style style:name="表2.9" style:family="table-row">
      <style:table-row-properties fo:keep-together="auto"/>
    </style:style>
    <style:style style:name="表2.10" style:family="table-row">
      <style:table-row-properties style:min-row-height="1.36cm" fo:keep-together="auto"/>
    </style:style>
    <style:style style:name="表2.11" style:family="table-row">
      <style:table-row-properties style:min-row-height="3.4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fo:language="ja" fo:country="JP" fo:font-weight="bold" style:font-size-asian="14pt" style:language-asian="ja" style:country-asian="JP" style:font-weight-asian="bold"/>
    </style:style>
    <style:style style:name="P7" style:family="paragraph" style:parent-style-name="Standard">
      <style:text-properties style:font-name="ＭＳ 明朝" fo:font-size="14pt" fo:font-weight="bold" style:font-size-asian="14pt" style:font-weight-asian="bold" style:font-name-complex="ＭＳ 明朝" style:font-size-complex="14pt"/>
    </style:style>
    <style:style style:name="P8" style:family="paragraph" style:parent-style-name="Standard">
      <style:text-properties style:font-name="ＭＳ ゴシック" fo:font-size="14pt" fo:font-weight="bold" style:font-name-asian="ＭＳ ゴシック" style:font-size-asian="14pt" style:font-weight-asian="bold" style:font-name-complex="ＭＳ ゴシック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3" style:family="paragraph" style:parent-style-name="Standard">
      <style:text-properties fo:font-size="9pt" style:font-size-asian="9pt"/>
    </style:style>
    <style:style style:name="P14" style:family="paragraph" style:parent-style-name="Standard">
      <style:paragraph-properties style:snap-to-layout-grid="false"/>
      <style:text-properties fo:font-size="9pt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text-properties fo:font-size="9pt" officeooo:paragraph-rsid="00155cc2" style:font-size-asian="9pt"/>
    </style:style>
    <style:style style:name="P17" style:family="paragraph" style:parent-style-name="Standard">
      <style:paragraph-properties fo:margin-left="3.507cm" fo:margin-right="0cm" fo:text-align="center" style:justify-single-word="false" fo:text-indent="-3.507cm" style:auto-text-indent="false"/>
      <style:text-properties fo:font-size="9pt" fo:font-weight="bold" style:font-size-asian="9pt" style:font-weight-asian="bold" style:font-size-complex="14pt"/>
    </style:style>
    <style:style style:name="P18" style:family="paragraph" style:parent-style-name="Standard">
      <style:paragraph-properties fo:margin-left="4.284cm" fo:margin-right="0cm" fo:text-align="center" style:justify-single-word="false" fo:text-indent="-4.284cm" style:auto-text-indent="false"/>
      <style:text-properties fo:font-size="11pt" fo:font-weight="bold" style:font-size-asian="11pt" style:font-weight-asian="bold" style:font-size-complex="14pt"/>
    </style:style>
    <style:style style:name="P19" style:family="paragraph" style:parent-style-name="Standard">
      <style:paragraph-properties fo:margin-left="4.284cm" fo:margin-right="0cm" fo:text-indent="-4.284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4.284cm" fo:margin-right="0cm" fo:text-align="center" style:justify-single-word="false" fo:text-indent="-4.284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4.284cm" fo:margin-right="0cm" fo:text-indent="-4.284cm" style:auto-text-indent="false" style:snap-to-layout-grid="false"/>
      <style:text-properties fo:font-size="11pt" fo:language="ja" fo:country="JP" fo:font-weight="bold" style:font-size-asian="11pt" style:language-asian="ja" style:country-asian="JP" style:font-weight-asian="bold" style:font-size-complex="14pt"/>
    </style:style>
    <style:style style:name="P22" style:family="paragraph" style:parent-style-name="Standard">
      <style:paragraph-properties fo:margin-left="4.284cm" fo:margin-right="0cm" fo:text-align="center" style:justify-single-word="false" fo:text-indent="-4.284cm" style:auto-text-indent="false"/>
      <style:text-properties fo:font-size="11pt" fo:language="ja" fo:country="JP" fo:font-weight="bold" style:font-size-asian="11pt" style:language-asian="ja" style:country-asian="JP" style:font-weight-asian="bold" style:font-size-complex="14pt"/>
    </style:style>
    <style:style style:name="P23" style:family="paragraph" style:parent-style-name="Standard">
      <style:paragraph-properties fo:margin-left="4.269cm" fo:margin-right="0cm" fo:text-indent="-4.269cm" style:auto-text-indent="false" style:snap-to-layout-grid="false"/>
      <style:text-properties fo:font-size="11pt" fo:language="ja" fo:country="JP" style:font-size-asian="11pt" style:language-asian="ja" style:country-asian="JP" style:font-size-complex="14pt"/>
    </style:style>
    <style:style style:name="P24" style:family="paragraph" style:parent-style-name="Standard">
      <style:paragraph-properties fo:margin-left="3.493cm" fo:margin-right="0cm" fo:text-indent="-3.493cm" style:auto-text-indent="false"/>
      <style:text-properties fo:font-size="9pt" fo:language="ja" fo:country="JP" style:font-size-asian="9pt" style:language-asian="ja" style:country-asian="JP" style:font-size-complex="14pt"/>
    </style:style>
    <style:style style:name="P25" style:family="paragraph" style:parent-style-name="Standard">
      <style:paragraph-properties fo:margin-left="0cm" fo:margin-right="0.3cm" fo:text-indent="0cm" style:auto-text-indent="false"/>
      <style:text-properties fo:font-size="9pt" style:font-size-asian="9pt"/>
    </style:style>
    <style:style style:name="P26" style:family="paragraph" style:parent-style-name="Standard">
      <style:paragraph-properties fo:margin-left="0cm" fo:margin-right="0.3cm" fo:text-indent="0cm" style:auto-text-indent="false"/>
      <style:text-properties fo:font-size="9pt" officeooo:paragraph-rsid="00146a62" style:font-size-asian="9pt"/>
    </style:style>
    <style:style style:name="P27" style:family="paragraph" style:parent-style-name="Standard">
      <style:paragraph-properties fo:margin-left="0cm" fo:margin-right="0.3cm" fo:text-indent="0cm" style:auto-text-indent="false"/>
      <style:text-properties fo:font-size="8pt" officeooo:paragraph-rsid="00146a62" style:font-size-asian="8pt"/>
    </style:style>
    <style:style style:name="P28" style:family="paragraph" style:parent-style-name="Standard">
      <style:paragraph-properties fo:margin-left="0cm" fo:margin-right="0cm" fo:text-indent="4.958cm" style:auto-text-indent="false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margin-left="0cm" fo:margin-right="0cm" fo:text-indent="0.953cm" style:auto-text-indent="false"/>
      <style:text-properties fo:font-size="9pt" style:font-size-asian="9pt"/>
    </style:style>
    <style:style style:name="P30" style:family="paragraph" style:parent-style-name="Standard">
      <style:paragraph-properties fo:margin-left="0cm" fo:margin-right="0cm" fo:text-indent="1.588cm" style:auto-text-indent="false"/>
      <style:text-properties fo:font-size="9pt" style:font-size-asian="9pt"/>
    </style:style>
    <style:style style:name="P31" style:family="paragraph" style:parent-style-name="Standard" style:master-page-name="Standard">
      <style:paragraph-properties fo:margin-left="0cm" fo:margin-right="-0.101cm" fo:text-align="justify" style:justify-single-word="false" fo:orphans="0" fo:widows="0" fo:text-indent="11.501cm" style:auto-text-indent="false" style:page-number="auto" style:writing-mode="lr-tb"/>
    </style:style>
    <style:style style:name="P32" style:family="paragraph" style:parent-style-name="Standard">
      <style:text-properties fo:font-size="9pt" officeooo:paragraph-rsid="00167afe" style:font-size-asian="9pt"/>
    </style:style>
    <style:style style:name="P33" style:family="paragraph" style:parent-style-name="Standard">
      <style:paragraph-properties fo:margin-left="0cm" fo:margin-right="0.3cm" fo:text-indent="0cm" style:auto-text-indent="false"/>
      <style:text-properties fo:font-size="8pt" officeooo:paragraph-rsid="00167afe" style:font-size-asian="8pt"/>
    </style:style>
    <style:style style:name="P34" style:family="paragraph">
      <style:paragraph-properties fo:text-align="justify" style:writing-mode="lr-tb"/>
    </style:style>
    <style:style style:name="P35" style:family="paragraph">
      <style:paragraph-properties fo:margin-left="2.134cm" fo:margin-right="0cm" fo:text-align="justify" fo:text-indent="-2.128cm" style:writing-mode="lr-tb"/>
    </style:style>
    <style:style style:name="P36" style:family="paragraph">
      <style:paragraph-properties fo:margin-left="0cm" fo:margin-right="0.171cm" fo:text-align="justify" fo:text-indent="0cm" style:writing-mode="lr-tb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name-asian="Century" style:font-size-asian="11pt" style:font-weight-asian="bold" style:font-name-complex="Century"/>
    </style:style>
    <style:style style:name="T4" style:family="text">
      <style:text-properties fo:font-size="9pt" style:font-size-asian="9pt"/>
    </style:style>
    <style:style style:name="T5" style:family="text">
      <style:text-properties style:font-name-asian="Century" style:font-name-complex="Century"/>
    </style:style>
    <style:style style:name="T6" style:family="text">
      <style:text-properties style:font-name="ＭＳ 明朝" fo:font-size="9pt" style:font-size-asian="9pt" style:font-name-complex="ＭＳ 明朝"/>
    </style:style>
    <style:style style:name="T7" style:family="text">
      <style:text-properties style:use-window-font-color="true" style:font-name="ＭＳ 明朝" fo:font-size="11pt" fo:language="en" fo:country="US" style:letter-kerning="true" style:font-name-asian="ＭＳ 明朝" style:font-size-asian="11pt" style:language-asian="ja" style:country-asian="JP" style:font-name-complex="ＭＳ 明朝" style:font-size-complex="11pt" style:language-complex="ar" style:country-complex="SA"/>
    </style:style>
    <style:style style:name="T8" style:family="text">
      <style:text-properties style:use-window-font-color="true" style:font-name="ＭＳ 明朝" fo:font-size="9pt" fo:language="en" fo:country="US" style:letter-kerning="true" style:font-name-asian="ＭＳ 明朝" style:font-size-asian="9pt" style:language-asian="ja" style:country-asian="JP" style:font-name-complex="ＭＳ 明朝" style:font-size-complex="11pt" style:language-complex="ar" style:country-complex="SA"/>
    </style:style>
    <style:style style:name="fr1" style:family="graphic" style:parent-style-name="Frame">
      <style:graphic-properties fo:margin-left="0.25cm" fo:margin-right="0.25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06cm" fo:padding-right="0.206cm" fo:padding-top="0.025cm" fo:padding-bottom="0.025cm" fo:border="0.74pt solid #000000">
        <style:background-image/>
      </style:graphic-properties>
    </style:style>
    <style:style style:name="fr3" style:family="graphic" style:parent-style-name="Frame">
      <style:graphic-properties fo:margin-left="0.25cm" fo:margin-right="0.25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25cm" fo:padding-bottom="0.025cm" fo:padding-left="0.206cm" fo:padding-right="0.20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枠1" text:anchor-type="paragraph" svg:x="7.523cm" svg:y="0.718cm" svg:width="12.21cm" draw:z-index="0"><draw:text-box fo:min-height="0.058cm"><table:table table:name="表1" table:style-name="表1"><table:table-column table:style-name="表1.A"/><table:table-column table:style-name="表1.B"/><table:table-column table:style-name="表1.C"/><table:table-row table:style-name="表1.1"><table:table-cell table:style-name="表1.A1" office:value-type="string"><text:p text:style-name="P2">申込み日</text:p><text:p text:style-name="P29">年　　月　　日</text:p></table:table-cell><table:table-cell table:style-name="表1.A1" office:value-type="string"><text:p text:style-name="P2">予約完了日</text:p><text:p text:style-name="P29">年　　月　　日</text:p></table:table-cell><table:table-cell table:style-name="表1.C1" office:value-type="string"><text:p text:style-name="P1"><text:span text:style-name="T3"><text:s/></text:span><text:span text:style-name="T1">体験料合計（予定）</text:span></text:p></table:table-cell></table:table-row></table:table></draw:text-box></draw:frame><draw:frame draw:style-name="fr2" draw:name="枠2" text:anchor-type="char" svg:x="2.729cm" svg:y="-1.653cm" svg:width="13.174cm" svg:height="1.295cm" draw:z-index="2"><draw:text-box><text:p text:style-name="P7">のんびりぼっこ広場 <text:s/>体験グループプログラム申込み書</text:p><text:p text:style-name="P8"/></draw:text-box></draw:frame><text:span text:style-name="T6">※</text:span><text:span text:style-name="T4">申し込み前に必ず注意事項をお読みください。</text:span></text:p>
      <text:p text:style-name="P5"/>
      <text:p text:style-name="P5"><draw:frame draw:style-name="fr3" draw:name="枠3" text:anchor-type="paragraph" svg:y="5.108cm" svg:width="18.433cm" draw:z-index="1"><draw:text-box fo:min-height="0.058cm"><table:table table:name="表2" table:style-name="表2"><table:table-column table:style-name="表2.A"/><table:table-column table:style-name="表2.B"/><table:table-column table:style-name="表2.C"/><table:table-column table:style-name="表2.D"/><table:table-column table:style-name="表2.E"/><table:table-column table:style-name="表2.F"/><table:table-column table:style-name="表2.G"/><table:table-column table:style-name="表2.H"/><table:table-column table:style-name="表2.I"/><table:table-column table:style-name="表2.J"/><table:table-column table:style-name="表2.K"/><table:table-column table:style-name="表2.L"/><table:table-row table:style-name="表2.1"><table:table-cell table:style-name="表2.A1" office:value-type="string"><text:p text:style-name="P17">ふりがな</text:p><text:p text:style-name="P18">団体名</text:p></table:table-cell><table:table-cell table:style-name="表2.B1" table:number-columns-spanned="11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2"><table:table-cell table:style-name="表2.A1" office:value-type="string"><text:p text:style-name="P17">ふりがな</text:p><text:p text:style-name="P20">代表者氏名</text:p></table:table-cell><table:table-cell table:style-name="表2.B1" table:number-columns-spanned="11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2"><table:table-cell table:style-name="表2.A1" office:value-type="string"><text:p text:style-name="P20">住所</text:p></table:table-cell><table:table-cell table:style-name="表2.B1" table:number-columns-spanned="11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4"><table:table-cell table:style-name="表2.A1" office:value-type="string"><text:p text:style-name="P20">電話番号</text:p></table:table-cell><table:table-cell table:style-name="表2.A1" table:number-columns-spanned="6" office:value-type="string"><text:p text:style-name="P24">代表連絡先</text:p></table:table-cell><table:covered-table-cell/><table:covered-table-cell/><table:covered-table-cell/><table:covered-table-cell/><table:covered-table-cell/><table:table-cell table:style-name="表2.B1" table:number-columns-spanned="5" office:value-type="string"><text:p text:style-name="P24">当日連絡先</text:p></table:table-cell><table:covered-table-cell/><table:covered-table-cell/><table:covered-table-cell/><table:covered-table-cell/></table:table-row><table:table-row table:style-name="表2.2"><table:table-cell table:style-name="表2.A1" office:value-type="string"><text:p text:style-name="P20">FAX.またはメールアドレス</text:p><text:p text:style-name="P22"/></table:table-cell><table:table-cell table:style-name="表2.B1" table:number-columns-spanned="11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6"><table:table-cell table:style-name="表2.A1" office:value-type="string"><text:p text:style-name="P2">体験日（希望）</text:p><text:p text:style-name="P11"/></table:table-cell><table:table-cell table:style-name="表2.B1" table:number-columns-spanned="11" office:value-type="string"><text:p text:style-name="P14"/><text:p text:style-name="P30">年　　月　　日　　曜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7"><table:table-cell table:style-name="表2.A1" office:value-type="string"><text:p text:style-name="P2">体験内容（希望）</text:p><text:p text:style-name="P15">〇を付けてください</text:p></table:table-cell><table:table-cell table:style-name="表2.A1" table:number-columns-spanned="2" office:value-type="string"><text:p text:style-name="P26">とんぼ玉</text:p><text:p text:style-name="P27"/><text:p text:style-name="P25"/></table:table-cell><table:covered-table-cell/><table:table-cell table:style-name="表2.A1" table:number-columns-spanned="3" office:value-type="string"><text:p text:style-name="P33">アクセサリー</text:p></table:table-cell><table:covered-table-cell/><table:covered-table-cell/><table:table-cell table:style-name="表2.A1" table:number-columns-spanned="3" office:value-type="string"><text:p text:style-name="P32">刻印</text:p><text:p text:style-name="P32"/></table:table-cell><table:covered-table-cell/><table:covered-table-cell/><table:table-cell table:style-name="表2.B1" table:number-columns-spanned="3" office:value-type="string"><text:p text:style-name="P32">マグネット</text:p></table:table-cell><table:covered-table-cell/><table:covered-table-cell/></table:table-row><table:table-row table:style-name="表2.8"><table:table-cell table:style-name="表2.A1" office:value-type="string"><text:p text:style-name="P1"><text:span text:style-name="T2">体験人数</text:span><text:span text:style-name="T1">（希望）</text:span></text:p><text:p text:style-name="P4"/></table:table-cell><table:table-cell table:style-name="表2.A1" office:value-type="string"><text:p text:style-name="P13">一般</text:p><text:p text:style-name="P13">　　　人</text:p></table:table-cell><table:table-cell table:style-name="表2.A1" table:number-columns-spanned="2" office:value-type="string"><text:p text:style-name="P13">中学生　　　　</text:p><text:p text:style-name="P13">　　　人</text:p></table:table-cell><table:covered-table-cell/><table:table-cell table:style-name="表2.A1" office:value-type="string"><text:p text:style-name="P13">小学高学年</text:p><text:p text:style-name="P13">　　　　人</text:p></table:table-cell><table:table-cell table:style-name="表2.A1" table:number-columns-spanned="3" office:value-type="string"><text:p text:style-name="P13">小学低学年</text:p><text:p text:style-name="P13">　　　　人</text:p></table:table-cell><table:covered-table-cell/><table:covered-table-cell/><table:table-cell table:style-name="表2.A1" table:number-columns-spanned="2" office:value-type="string"><text:p text:style-name="P16">幼児</text:p><text:p text:style-name="P16">　　人</text:p><text:p text:style-name="P13"/></table:table-cell><table:covered-table-cell/><table:table-cell table:style-name="表2.A1" office:value-type="string"><text:p text:style-name="P13">付添い</text:p><text:p text:style-name="P13">　　人</text:p></table:table-cell><table:table-cell table:style-name="表2.B1" office:value-type="string"><text:p text:style-name="P16">合計</text:p><text:p text:style-name="P16">　　人　　　　　　</text:p><text:p text:style-name="P13">　　　　　　　　</text:p></table:table-cell></table:table-row><table:table-row table:style-name="表2.9"><table:table-cell table:style-name="表2.A1" office:value-type="string"><text:p text:style-name="P1"><text:span text:style-name="T2">体験開始時間</text:span><text:span text:style-name="T1">（希望）</text:span></text:p><text:p text:style-name="P15">１０時３０分～１５時<text:span text:style-name="T5"> </text:span>受付可</text:p></table:table-cell><table:table-cell table:style-name="表2.B1" table:number-columns-spanned="11" office:value-type="string"><text:p text:style-name="P9"/><text:p text:style-name="Standard">　　　　<text:span text:style-name="T4">時　　　分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10"><table:table-cell table:style-name="表2.A1" office:value-type="string"><text:p text:style-name="P1"><text:span text:style-name="T2">駐車台数</text:span><text:span text:style-name="T1">（希望）</text:span></text:p><text:p text:style-name="P1"/></table:table-cell><table:table-cell table:style-name="表2.A1" table:number-columns-spanned="4" office:value-type="string"><text:p text:style-name="P13">普通車</text:p><text:p text:style-name="Standard">　　　　　台</text:p></table:table-cell><table:covered-table-cell/><table:covered-table-cell/><table:covered-table-cell/><table:table-cell table:style-name="表2.B1" table:number-columns-spanned="7" office:value-type="string"><text:p text:style-name="P13">中型バス</text:p><text:p text:style-name="Standard">　　　　　<text:span text:style-name="T4">台</text:span></text:p></table:table-cell><table:covered-table-cell/><table:covered-table-cell/><table:covered-table-cell/><table:covered-table-cell/><table:covered-table-cell/><table:covered-table-cell/></table:table-row><table:table-row table:style-name="表2.11"><table:table-cell table:style-name="表2.A1" office:value-type="string"><text:p text:style-name="P3"/><text:p text:style-name="P2">備考</text:p><text:p text:style-name="P13">希望オプション、質問などお書きください</text:p></table:table-cell><table:table-cell table:style-name="表2.B1" table:number-columns-spanned="11" office:value-type="string"><text:p text:style-name="P12"/><text:p text:style-name="P10"/><text:p text:style-name="P11"/><text:p text:style-name="P11"/><text:p text:style-name="P11"/><text:p text:style-name="P10"/><text:p text:style-name="P10"/><text:p text:style-name="P10"/><text:p text:style-name="P10"/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5"/>
      <text:p text:style-name="P6"><draw:custom-shape text:anchor-type="char" draw:z-index="3" draw:style-name="gr1" draw:text-style-name="P34" svg:width="7.945cm" svg:height="3.59cm" svg:x="10.444cm" svg:y="0.064cm"><text:p text:style-name="P34"><text:span text:style-name="T7">営業時間 <text:s text:c="2"/></text:span><text:span text:style-name="T7">10</text:span><text:span text:style-name="T7">時～</text:span><text:span text:style-name="T7">17</text:span><text:span text:style-name="T7">時 </text:span></text:p><text:p text:style-name="P35"><text:span text:style-name="T7">定休日 <text:s text:c="4"/>日曜日・月曜日 <text:s text:c="3"/></text:span></text:p><text:p text:style-name="P34"><text:span text:style-name="T8">※</text:span><text:span text:style-name="T8">年末年始、ゴールデンウィーク、お盆休み有り</text:span></text:p><text:p text:style-name="P36"><text:span text:style-name="T7">TEL.</text:span><text:span text:style-name="T7">　　 <text:s text:c="2"/></text:span><text:span text:style-name="T7">029-293-8785 </text:span></text:p><text:p text:style-name="P34"><text:span text:style-name="T7">茨城県東茨城郡茨城町下石崎</text:span><text:span text:style-name="T7">185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Arial Unicode MS1" svg:font-family="'Arial Unicode MS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ial Unicode MS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Arial Unicode MS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ＭＳ 明朝" fo:font-family="'ＭＳ 明朝', 'MS Mincho'" style:font-family-generic="roman" style:font-name-asian="ＭＳ 明朝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ＭＳ 明朝" fo:font-family="'ＭＳ 明朝', 'MS Mincho'" style:font-family-generic="roman" style:font-name-asian="ＭＳ 明朝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2z1" style:num-suffix="." text:bullet-char="＊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ＭＳ 明朝"/>
      </text:list-level-style-bullet>
      <text:list-level-style-bullet text:level="3" text:style-name="WW8Num2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3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3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text:style-name="WW8Num4z2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text:style-name="WW8Num4z5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text:style-name="WW8Num4z7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text:style-name="WW8Num4z8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text:style-name="WW8Num5z2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text:style-name="WW8Num5z7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text:style-name="WW8Num5z8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6z1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6z1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6z1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6z1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6z1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7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7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7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8z0" style:num-suffix="." text:bullet-char="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8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8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8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9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9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9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0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0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0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1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1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1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002cm" fo:margin-left="1.251cm" fo:margin-right="1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表者　　　　　　　　　　　氏名</dc:title>
    <meta:initial-creator>Yuri</meta:initial-creator>
    <meta:creation-date>2013-09-18T16:04:00</meta:creation-date>
    <dc:date>2014-05-21T21:01:19.815175000</dc:date>
    <meta:print-date>2013-09-19T10:00:00</meta:print-date>
    <meta:editing-cycles>11</meta:editing-cycles>
    <meta:editing-duration>PT53M19S</meta:editing-duration>
    <meta:generator>LibreOffice/4.2.4.2$MacOSX_x86 LibreOffice_project/63150712c6d317d27ce2db16eb94c2f3d7b699f8</meta:generator>
    <meta:document-statistic meta:table-count="2" meta:image-count="0" meta:object-count="0" meta:page-count="1" meta:paragraph-count="50" meta:word-count="259" meta:character-count="335" meta:non-whitespace-character-count="262"/>
  </office:meta>
</office:document-meta>
</file>