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1" style:family="table" style:master-page-name="Standard">
      <style:table-properties style:width="19.997cm" fo:margin-left="-0.198cm" style:page-number="auto" table:align="left" style:writing-mode="lr-tb"/>
    </style:style>
    <style:style style:name="表1.A" style:family="table-column">
      <style:table-column-properties style:column-width="0.704cm"/>
    </style:style>
    <style:style style:name="表1.B" style:family="table-column">
      <style:table-column-properties style:column-width="5.216cm"/>
    </style:style>
    <style:style style:name="表1.C" style:family="table-column">
      <style:table-column-properties style:column-width="3.992cm"/>
    </style:style>
    <style:style style:name="表1.D" style:family="table-column">
      <style:table-column-properties style:column-width="0.748cm"/>
    </style:style>
    <style:style style:name="表1.E" style:family="table-column">
      <style:table-column-properties style:column-width="5.262cm"/>
    </style:style>
    <style:style style:name="表1.F" style:family="table-column">
      <style:table-column-properties style:column-width="4.076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1.79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text-properties fo:font-size="12pt" fo:font-weight="bold" style:font-size-asian="12pt" style:font-weight-asian="bold" style:font-size-complex="14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4pt"/>
    </style:style>
    <style:style style:name="P5" style:family="paragraph" style:parent-style-name="Standard">
      <style:text-properties fo:language="ja" fo:country="JP" style:language-asian="ja" style:country-asian="JP"/>
    </style:style>
    <style:style style:name="P6" style:family="paragraph" style:parent-style-name="Standard">
      <style:paragraph-properties fo:margin-left="0cm" fo:margin-right="0cm" fo:text-indent="0.476cm" style:auto-text-indent="false"/>
    </style:style>
    <style:style style:name="P7" style:family="paragraph" style:parent-style-name="Standard">
      <style:paragraph-properties fo:margin-left="0cm" fo:margin-right="0cm" fo:text-indent="1.905cm" style:auto-text-indent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text-indent="0.318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14pt"/>
    </style:style>
    <style:style style:name="T4" style:family="text">
      <style:text-properties fo:font-size="9pt" style:font-name-asian="Century" style:font-size-asian="9pt" style:font-name-complex="Century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ＭＳ 明朝" fo:font-size="9pt" style:font-size-asian="9pt" style:font-name-complex="ＭＳ 明朝" style:font-size-complex="14pt"/>
    </style:style>
    <style:style style:name="T7" style:family="text">
      <style:text-properties fo:font-size="12pt" fo:font-weight="bold" style:font-size-asian="12pt" style:font-weight-asian="bold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氏名　　　　　　　　　　　　</text:p>
          </table:table-cell>
          <table:table-cell table:style-name="表1.A1" office:value-type="string">
            <text:p text:style-name="P6"><text:span text:style-name="T2">〇</text:span><text:span text:style-name="T5">を付けてください</text:span>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Standard">氏名　　　　　　　　　　　　</text:p>
          </table:table-cell>
          <table:table-cell table:style-name="表1.F1" office:value-type="string">
            <text:p text:style-name="P8"><text:span text:style-name="T2">〇</text:span><text:span text:style-name="T5">を付けてください</text:span></text:p>
          </table:table-cell>
        </table:table-row>
        <table:table-row table:style-name="表1.2">
          <table:table-cell table:style-name="表1.A1" office:value-type="string">
            <text:p text:style-name="P2">1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P2">13</text:p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2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P2">14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3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P2">15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4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P2">16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5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P2">17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6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P2">18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7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P2">19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8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P2">20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9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Standard"><text:span text:style-name="T1">21</text:span>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10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Standard"><text:span text:style-name="T1">22</text:span>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11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Standard"><text:span text:style-name="T1">23</text:span>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  <table:table-row table:style-name="表1.2">
          <table:table-cell table:style-name="表1.A1" office:value-type="string">
            <text:p text:style-name="P2">12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  <table:table-cell table:style-name="表1.A1" office:value-type="string">
            <text:p text:style-name="P2">24</text:p>
          </table:table-cell>
          <table:table-cell table:style-name="表1.A1" office:value-type="string">
            <text:p text:style-name="P1"/>
          </table:table-cell>
          <table:table-cell table:style-name="表1.F1" office:value-type="string">
            <text:p text:style-name="Standard"><text:span text:style-name="T1">一般</text:span><text:span text:style-name="T4"> </text:span><text:span text:style-name="T1">/ 中学生</text:span><text:span text:style-name="T4"> </text:span><text:span text:style-name="T1">/ </text:span></text:p>
            <text:p text:style-name="Standard"><text:span text:style-name="T1">小学高学年</text:span><text:span text:style-name="T4"> </text:span><text:span text:style-name="T1">/ 小学低学年</text:span><text:span text:style-name="T4">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ial Unicode MS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Arial Unicode MS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段落フォント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2pt" fo:font-weight="bold" style:font-size-asian="12pt" style:font-weight-asian="bold" style:font-size-complex="14pt"/>
    </style:style>
    <style:style style:name="M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4pt"/>
    </style:style>
    <style:style style:name="MT1" style:family="text">
      <style:text-properties style:font-name="ＭＳ 明朝" fo:font-size="9pt" style:font-size-asian="9pt" style:font-name-complex="ＭＳ 明朝" style:font-size-complex="14pt"/>
    </style:style>
    <style:style style:name="MT2" style:family="text">
      <style:text-properties fo:font-size="9pt" style:font-size-asian="9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251cm" fo:margin-left="0.80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bottom="0.5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枠1" text:anchor-type="char" svg:x="2.828cm" svg:y="-2.621cm" svg:width="12.076cm" svg:height="3.24cm" draw:z-index="0"><draw:text-box><text:p text:style-name="MP1">のんびりぼっこ広場　体験グループプログラム　体験者名簿</text:p><text:p text:style-name="Standard"><text:span text:style-name="MT1">※</text:span><text:span text:style-name="MT2">当日の整理番号になります。</text:span></text:p><text:p text:style-name="Standard"><text:span text:style-name="MT1">※</text:span><text:span text:style-name="MT2">体験日１週間前までにご提出ください。</text:span></text:p><text:p text:style-name="MP1"/><text:p text:style-name="MP2">団体名　　　　　　　　　　　　　　　　　　　　　　　　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氏名</dc:title>
    <meta:initial-creator>Yuri</meta:initial-creator>
    <meta:creation-date>2009-09-12T12:45:00</meta:creation-date>
    <dc:creator>yuri</dc:creator>
    <dc:date>2013-09-19T10:04:00</dc:date>
    <meta:print-date>2013-09-19T10:03:00</meta:print-date>
    <meta:editing-cycles>13</meta:editing-cycles>
    <meta:editing-duration>PT1H33M</meta:editing-duration>
    <meta:generator>LibreOffice/4.2.4.2$MacOSX_x86 LibreOffice_project/63150712c6d317d27ce2db16eb94c2f3d7b699f8</meta:generator>
    <meta:document-statistic meta:table-count="1" meta:image-count="0" meta:object-count="0" meta:page-count="1" meta:paragraph-count="80" meta:word-count="539" meta:character-count="768" meta:non-whitespace-character-count="554"/>
    <meta:template xlink:type="simple" xlink:actuate="onRequest" xlink:title="Normal.dotm" xlink:href=""/>
  </office:meta>
</office:document-meta>
</file>